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375in" text:min-label-width="0.2708in" text:list-level-position-and-space-mode="label-alignment">
          <style:list-level-label-alignment text:label-followed-by="listtab" fo:margin-left="0.8083in" fo:text-indent="-0.2708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Normale" style:family="paragraph">
      <style:text-properties fo:font-size="11pt" style:font-size-asian="11pt" style:font-size-complex="11pt"/>
    </style:style>
    <style:style style:name="P9" style:parent-style-name="Normale" style:family="paragraph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Normale" style:family="paragraph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P18" style:parent-style-name="Normale" style:family="paragraph">
      <style:text-properties fo:font-size="11pt" style:font-size-asian="11pt" style:font-size-complex="11pt"/>
    </style:style>
    <style:style style:name="P19" style:parent-style-name="Normale" style:family="paragraph">
      <style:text-properties fo:font-size="11pt" style:font-size-asian="11pt" style:font-size-complex="11pt"/>
    </style:style>
    <style:style style:name="P20" style:parent-style-name="Normale" style:family="paragraph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P43" style:parent-style-name="Normale" style:family="paragraph"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 text:c="4"/>Al Comune di Assago<text:tab/><text:tab/><text:tab/><text:tab/><text:tab/><text:tab/><text:tab/><text:tab/><text:tab/><text:s text:c="23"/>Ufficio Istruzione</text:p>
      <text:p text:style-name="Normale"><text:tab/><text:tab/><text:tab/><text:tab/><text:tab/><text:tab/><text:tab/>e-mail:istruzione@comune.assago.mi.it</text:p>
      <text:p text:style-name="Normale"/>
      <text:p text:style-name="Normale"/>
      <text:p text:style-name="Normale"/>
      <text:p text:style-name="Normale"/>
      <text:p text:style-name="P3">MODULO CANDIDATURA COMMISSIONE MENSA ANNI SCOLASTICI 2025/2026<text:s/>-2026/2027<text:tab/></text:p>
      <text:p text:style-name="P4"/>
      <text:p text:style-name="P5"/>
      <text:p text:style-name="P6"/>
      <text:p text:style-name="P7"/>
      <text:p text:style-name="P8">Io sottoscritto _______________________________________ nato a ____________________________</text:p>
      <text:p text:style-name="P9"/>
      <text:p text:style-name="P10">Il _____________________ residente a ____________________________________________________</text:p>
      <text:p text:style-name="P11"/>
      <text:p text:style-name="Normale"><text:span text:style-name="T12">genitore dell’alunno</text:span><text:span text:style-name="T13"><text:s/></text:span><text:span text:style-name="T14">(1)</text:span><text:span text:style-name="T15">________________________________________________________________</text:span></text:p>
      <text:p text:style-name="P16"/>
      <text:p text:style-name="P17">scuola ______________________________ classe______________ sezione ______________________</text:p>
      <text:p text:style-name="P18"/>
      <text:p text:style-name="P19">necessita di dieta speciale <text:s/><text:s text:c="4"/>O si <text:s text:c="4"/><text:s/><text:s text:c="2"/>O no<text:s/></text:p>
      <text:p text:style-name="P20"/>
      <text:p text:style-name="Normale"><text:span text:style-name="T21">genitore dell’alunno<text:s/></text:span><text:span text:style-name="T22">(2)</text:span><text:span text:style-name="T23">________________________________________________________________</text:span></text:p>
      <text:p text:style-name="P24"/>
      <text:p text:style-name="P25">scuola ______________________________ classe______________ sezione ______________________</text:p>
      <text:p text:style-name="P26"/>
      <text:p text:style-name="P27">necessita di dieta speciale <text:s text:c="5"/>O si <text:s text:c="7"/>O no<text:s/></text:p>
      <text:p text:style-name="P28"/>
      <text:p text:style-name="Normale"><text:span text:style-name="T29">genitore dell’alunno</text:span><text:span text:style-name="T30"><text:s/></text:span><text:span text:style-name="T31">(3)</text:span><text:span text:style-name="T32"><text:s/>_______________________________________________________________</text:span></text:p>
      <text:p text:style-name="P33"/>
      <text:p text:style-name="P34">scuola ______________________________ classe______________ sezione ______________________</text:p>
      <text:p text:style-name="P35"/>
      <text:p text:style-name="P36">necessita di dieta speciale <text:s text:c="5"/>O si <text:s text:c="7"/>O no<text:s/></text:p>
      <text:p text:style-name="P37"/>
      <text:p text:style-name="P38">propone la propria candidatura per la commissione mensa anni scolastici 2025/2026<text:s/>– 2026/2027</text:p>
      <text:p text:style-name="P39"/>
      <text:p text:style-name="P40">telefono __________________________ email ______________________________________________</text:p>
      <text:p text:style-name="P41"/>
      <text:p text:style-name="P42"/>
      <text:p text:style-name="P43"/>
      <text:p text:style-name="P44"/>
      <text:p text:style-name="P45">data ___________________<text:tab/><text:tab/><text:tab/><text:tab/><text:tab/>firma ____________________________</text:p>
      <text:p text:style-name="Normale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Corpodeltesto2Carattere" style:display-name="Corpo del testo 2 Carattere" style:family="text">
      <style:text-properties fo:font-size="12pt" style:font-size-asian="12pt"/>
    </style:style>
    <style:style style:name="Corpodeltesto3" style:display-name="Corpo del testo 3" style:family="paragraph" style:parent-style-name="Normale">
      <style:paragraph-properties fo:text-align="justify"/>
      <style:text-properties fo:font-style="italic" style:font-style-asian="italic" style:font-size-complex="10pt" fo:hyphenate="false"/>
    </style:style>
    <style:style style:name="Corpodeltesto3Carattere" style:display-name="Corpo del testo 3 Carattere" style:family="text">
      <style:text-properties fo:font-style="italic" style:font-style-asian="italic" fo:font-size="12pt" style:font-size-asian="12pt"/>
    </style:style>
    <style:style style:name="Rientrocorpodeltesto" style:display-name="Rientro corpo del testo" style:family="paragraph" style:parent-style-name="Normale">
      <style:paragraph-properties fo:text-align="justify" fo:margin-left="0.5375in">
        <style:tab-stops/>
      </style:paragraph-properties>
      <style:text-properties style:font-name="Georgia" style:font-size-complex="11pt" fo:hyphenate="false"/>
    </style:style>
    <style:style style:name="RientrocorpodeltestoCarattere" style:display-name="Rientro corpo del testo Carattere" style:family="text">
      <style:text-properties style:font-name="Georgia" fo:font-size="12pt" style:font-size-asian="12pt" style:font-size-complex="11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375in" text:min-label-width="0.2708in" text:list-level-position-and-space-mode="label-alignment">
          <style:list-level-label-alignment text:label-followed-by="listtab" fo:margin-left="0.8083in" fo:text-indent="-0.2708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6111in"/>
      </style:footer-style>
    </style:page-layout>
    <style:style style:name="T2" style:parent-style-name="Car.predefinitoparagrafo" style:family="text">
      <style:text-properties style:font-name="Calibri" fo:color="#4D4D4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èdipagina"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onatella Ottoboni</meta:initial-creator>
    <dc:creator>Fabrizio Baldelli</dc:creator>
    <meta:creation-date>2025-09-09T07:58:00Z</meta:creation-date>
    <dc:date>2025-09-09T07:59:00Z</dc:date>
    <meta:print-date>2019-09-11T13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